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d074" officeooo:paragraph-rsid="0000d0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2:40:16.431875397</meta:creation-date>
    <dc:date>2019-05-23T12:40:45.076028600</dc:date>
    <meta:editing-duration>PT29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1.6.2$Linux_X86_64 LibreOffice_project/10m0$Build-2</meta:generator>
  </office:meta>
</office:document-meta>
</file>